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23000000ADB76C9C9E8933259F.jpg" manifest:media-type="image/jpe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113fae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e17c8" style:font-size-asian="11pt" style:font-size-complex="11pt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17c8" style:font-size-asian="11pt" style:font-weight-asian="bold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paragraph-rsid="000e17c8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13f3a0" officeooo:paragraph-rsid="0013f3a0" style:font-size-asian="11pt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20b9f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3fae" style:font-weight-asian="bold" style:font-weight-complex="bold"/>
    </style:style>
    <style:style style:name="T6" style:family="text">
      <style:text-properties fo:font-weight="bold" officeooo:rsid="0012c077" style:font-weight-asian="bold" style:font-weight-complex="bold"/>
    </style:style>
    <style:style style:name="T7" style:family="text">
      <style:text-properties fo:font-weight="bold" officeooo:rsid="0012dece" style:font-weight-asian="bold" style:font-weight-complex="bold"/>
    </style:style>
    <style:style style:name="T8" style:family="text">
      <style:text-properties officeooo:rsid="000fbf85"/>
    </style:style>
    <style:style style:name="T9" style:family="text">
      <style:text-properties officeooo:rsid="00113fae"/>
    </style:style>
    <style:style style:name="T10" style:family="text">
      <style:text-properties officeooo:rsid="0012c077"/>
    </style:style>
    <style:style style:name="T11" style:family="text">
      <style:text-properties officeooo:rsid="0012f5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<text:span text:style-name="T8">a</text:span>s y Diputad<text:span text:style-name="T8">o</text:span>s de Santa Fe: </text:p>
      <text:p text:style-name="P4">La Comisión de Educación, Ciencia, Tecnología e Innovación ha considerado el Proyecto de Ley <text:span text:style-name="T4">Nº</text:span> <text:span text:style-name="T5">36515 – PE, </text:span><text:span text:style-name="T7">(</text:span><text:span text:style-name="T5">Mensaje Nº 4799</text:span><text:span text:style-name="T7">)</text:span> del Poder Ejecutivo, por el cual <text:span text:style-name="T9">se ratifica el Decreto Nº 0179 del 19 de febrero de 2018 por el cual se aceptó la donación de un inmueble destinado a la construcción del edificio propio de un Jardín de Infantes Provincial a crearse en la localidad de El Trébol</text:span>; y, por las razones expuestas en <text:span text:style-name="T3">los</text:span> fundamentos y las que podrá dar el miembro informante, aconseja la aprobación del <text:span text:style-name="T3">texto remitido por el Poder Ejecutivo, que a continuación se transcribe:</text:span></text:p>
      <text:p text:style-name="P3">LA LEGISLATURA DE LA PROVINCIA <text:s/><text:span text:style-name="T9">DE SANTA FE</text:span></text:p>
      <text:p text:style-name="P3">SANCIONA CON FUERZA DE </text:p>
      <text:p text:style-name="P3">LEY:</text:p>
      <text:p text:style-name="P4"><text:span text:style-name="T4">ARTICULO 1 -</text:span> Ratif<text:span text:style-name="T10">í</text:span>case el Decreto Nº 0179 del 19 de febrero de 2018 por el cual se aceptó a los señores Esteban Mario De Lorenzi, D.N.I. Nº 6.301.715, Clase 1946 y Susana Beatriz Rovito de De Lorenzi, D.N.I. Nº 5.595.745, Clase 1947, la donación de un inmueble de su propiedad con todo lo clavado, plantado y/o adherido al suelo destinado a la construcción, en un plazo de tres (3) años, del edificio propio de un Jardín de Infantes Provincial a crearse en la localidad de El Trébol, con dependencia de la Delegación Regional de Educación - Región VIII, el que según Plano de Mensura registrado en el Servicio de Catastro e Información Territorial Santa Fe, bajo el Nº 148158 - Año 2008, confeccionado por el Agrimensor Rodolfo José Maurino, se describe de la siguiente manera: ubicado en la Zona Suburbana de la ciudad de El Trébol, Distrito El Trébol, Departamento San Martín, sobre calle Tucumán, e identificado como Lote Nº 5, Polígono JKHGJ; midiendo al Norte, segmento K-H: 35,20 metros, formando en su vértice K un ángulo de 90º 00'; al Este: segmento H-G: 73,68 metros, formando en su vértice H un ángulo de 90° 00'; al Sur: segmento G-J: 35,20 metros, formando en su vértice G un ángulo de 89° 02' 30" y al Oeste: segmento J-K: 73,09 metros, formando en su vértice J un ángulo de 90° 57' 30"; lindando: al Norte: con Lote Nº 2; al Sur: con calle Tucumán (s/pav); al Este: con Lote Nº 6 y al Oeste: con Lote Nº 4; Superficie: 2582,97 m2; empadronado bajo Partida de Impuesto Inmobiliario Nº <text:soft-page-break/>12-15-00173026/0008 e inscripto su dominio al Tº 190 Impar, Fº 635, Nº 34219 - Departamento San Martín del Registro General.</text:p>
      <text:p text:style-name="P4"><text:span text:style-name="T6">ARTÍ</text:span><text:span text:style-name="T4">CULO 2 -</text:span> Comuníquese al Poder Ejecutivo.</text:p>
      <text:p text:style-name="P6"><draw:frame draw:style-name="fr1" draw:name="Imagen2" text:anchor-type="paragraph" svg:x="13.601cm" svg:y="23.841cm" svg:width="2.071cm" svg:height="1.231cm" draw:z-index="2"><draw:image xlink:href="Pictures/1000000000000123000000ADB76C9C9E8933259F.jpg" xlink:type="simple" xlink:show="embed" xlink:actuate="onLoad" loext:mime-type="image/jpeg"/></draw:frame>Sala de la Comisión, <text:span text:style-name="T11">20 de Mayo 2020.</text:span> <text:s text:c="5"/></text:p>
      <text:p text:style-name="P7">Firmantes: Diputados Balagué, De Ponti, Di Stefano, Donnet, Hynes, Peralta, Argañaraz, Boscarol, Gonzál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07:23.951614679</dc:date>
    <meta:print-date>2017-03-29T09:42:11.806000000</meta:print-date>
    <meta:editing-cycles>48</meta:editing-cycles>
    <meta:editing-duration>PT1H20M25S</meta:editing-duration>
    <meta:generator>LibreOffice/6.3.4.2$Linux_X86_64 LibreOffice_project/30$Build-2</meta:generator>
    <meta:document-statistic meta:table-count="0" meta:image-count="2" meta:object-count="0" meta:page-count="2" meta:paragraph-count="11" meta:word-count="451" meta:character-count="2646" meta:non-whitespace-character-count="2166"/>
  </office:meta>
</office:document-meta>
</file>